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textarea-horizontal-align="justify" draw:textarea-vertical-align="middle" draw:auto-grow-height="false" fo:min-height="2.671cm" fo:min-width="4.32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528cm" fo:min-width="4.326cm"/>
      <style:paragraph-properties style:writing-mode="lr-tb"/>
    </style:style>
    <style:style style:name="gr3" style:family="graphic" style:parent-style-name="standard">
      <style:graphic-properties draw:marker-start="Arrow" draw:marker-end="Arrow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559cm" fo:min-width="1.836cm"/>
      <style:paragraph-properties style:writing-mode="lr-tb"/>
    </style:style>
    <style:style style:name="gr5" style:family="graphic" style:parent-style-name="standard">
      <style:graphic-properties draw:marker-start="" draw:marker-end="Arrow" draw:textarea-vertical-align="middle"/>
    </style:style>
    <style:style style:name="gr6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3.657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0.863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1.498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452cm" fo:min-width="2.4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 style:writing-mode="lr-tb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loext:graphic-properties draw:fill="none"/>
      <style:paragraph-properties fo:text-align="center" style:writing-mode="lr-tb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4" draw:id="id4" draw:layer="layout" svg:width="4.826cm" svg:height="2.921cm" svg:x="20.304cm" svg:y="16.494cm">
          <text:p text:style-name="P1">User</text:p>
          <text:p text:style-name="P1">DOS Machine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.826cm" svg:height="2.921cm" svg:x="2.397cm" svg:y="16.494cm">
          <text:p text:style-name="P1">User</text:p>
          <text:p text:style-name="P1">Web Browser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.826cm" svg:height="2.921cm" svg:x="14.589cm" svg:y="16.494cm">
          <text:p text:style-name="P1">User</text:p>
          <text:p text:style-name="P1">DOSBox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826cm" svg:height="1.778cm" svg:x="20.304cm" svg:y="13.827cm">
          <text:p text:style-name="P1">Softmodem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4.826cm" svg:height="2.921cm" svg:x="17.637cm" svg:y="7.985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draw:glue-point draw:id="8" svg:x="-2.631cm" svg:y="-4.998cm"/>
          <draw:glue-point draw:id="9" svg:x="2.894cm" svg:y="-4.998cm"/>
          <text:p text:style-name="P1">KPMPGSMKII</text:p>
          <text:p text:style-name="P1">Game Serv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21.065cm" svg:y1="10.905cm" svg:x2="22.717cm" svg:y2="13.827cm" draw:start-shape="id1" draw:start-glue-point="5" draw:end-shape="id2" draw:end-glue-point="0" svg:d="M21065 10905v1461h1652v1461" svg:viewBox="0 0 1653 2923">
          <text:p/>
        </draw:connector>
        <draw:connector draw:style-name="gr3" draw:text-style-name="P2" draw:layer="layout" svg:x1="17.002cm" svg:y1="16.494cm" svg:x2="20.05cm" svg:y2="10.906cm" draw:start-shape="id3" draw:start-glue-point="0" draw:end-shape="id1" draw:end-glue-point="2" svg:d="M17002 16494v-2795h3048v-2793" svg:viewBox="0 0 3049 5589">
          <text:p/>
        </draw:connector>
        <draw:connector draw:style-name="gr3" draw:text-style-name="P2" draw:layer="layout" svg:x1="22.717cm" svg:y1="15.605cm" svg:x2="22.717cm" svg:y2="16.494cm" draw:start-shape="id2" draw:start-glue-point="2" draw:end-shape="id4" draw:end-glue-point="0" svg:d="M22717 15605v889" svg:viewBox="0 0 1 890">
          <text:p/>
        </draw:connector>
        <draw:custom-shape draw:style-name="gr4" draw:text-style-name="P1" xml:id="id5" draw:id="id5" draw:layer="layout" svg:width="3.302cm" svg:height="1.143cm" svg:x="23.352cm" svg:y="7.477cm">
          <text:p text:style-name="P1">Lo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6" draw:id="id6" draw:layer="layout" svg:width="3.302cm" svg:height="1.143cm" svg:x="23.352cm" svg:y="10.271cm">
          <text:p text:style-name="P1">Confi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svg:x1="22.463cm" svg:y1="8.875cm" svg:x2="23.352cm" svg:y2="8.049cm" draw:start-shape="id1" draw:start-glue-point="6" draw:end-shape="id5" draw:end-glue-point="6" svg:d="M22463 8875h445v-826h444" svg:viewBox="0 0 890 827">
          <text:p/>
        </draw:connector>
        <draw:connector draw:style-name="gr5" draw:text-style-name="P2" draw:layer="layout" svg:x1="23.352cm" svg:y1="10.843cm" svg:x2="22.463cm" svg:y2="10.143cm" draw:start-shape="id6" draw:start-glue-point="6" draw:end-shape="id1" draw:end-glue-point="7" svg:d="M23352 10843h-444v-700h-445" svg:viewBox="0 0 890 701">
          <text:p/>
        </draw:connector>
        <draw:custom-shape draw:style-name="gr1" draw:text-style-name="P1" xml:id="id7" draw:id="id7" draw:layer="layout" svg:width="4.826cm" svg:height="2.921cm" svg:x="6.274cm" svg:y="7.985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Kirby</text:p>
          <text:p text:style-name="P1">Web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826cm" svg:height="2.921cm" svg:x="4.556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Maria</text:p>
          <text:p text:style-name="P1">DB Serve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1.1cm" svg:y1="9.445cm" svg:x2="17.637cm" svg:y2="9.445cm" draw:start-shape="id7" draw:start-glue-point="1" draw:end-shape="id1" draw:end-glue-point="3" svg:d="M11100 9445h6537" svg:viewBox="0 0 6538 1">
          <text:p/>
        </draw:connector>
        <draw:custom-shape draw:style-name="gr6" draw:text-style-name="P5" draw:layer="layout" svg:width="4.191cm" svg:height="0.889cm" svg:x="22.844cm" svg:y="9.001cm">
          <text:p text:style-name="P4"><text:span text:style-name="T1">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191cm" svg:height="0.889cm" svg:x="21.955cm" svg:y="15.605cm">
          <text:p text:style-name="P4"><text:span text:style-name="T1">RS-2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15.732cm" svg:y="14.589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22.717cm" svg:y="12.303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191cm" svg:height="0.889cm" svg:x="12.938cm" svg:y="8.493cm">
          <text:p text:style-name="P4"><text:span text:style-name="T1">HTTPS R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8.687cm" svg:y="6.842cm">
          <text:p text:style-name="P4"><text:span text:style-name="T1">T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svg:x1="6.969cm" svg:y1="5.445cm" svg:x2="8.687cm" svg:y2="7.985cm" draw:start-shape="id8" draw:start-glue-point="2" draw:end-shape="id7" draw:end-glue-point="0" svg:d="M6969 5445v1269h1718v1271" svg:viewBox="0 0 1719 2541">
          <text:p/>
        </draw:connector>
        <draw:connector draw:style-name="gr3" draw:text-style-name="P2" draw:layer="layout" svg:x1="8.687cm" svg:y1="10.906cm" svg:x2="4.81cm" svg:y2="16.494cm" draw:start-shape="id7" draw:start-glue-point="2" draw:end-shape="id9" draw:end-glue-point="0" svg:d="M8687 10906v2793h-3877v2795" svg:viewBox="0 0 3878 5589">
          <text:p/>
        </draw:connector>
        <draw:custom-shape draw:style-name="gr8" draw:text-style-name="P5" draw:layer="layout" svg:width="2.032cm" svg:height="0.889cm" svg:x="5.826cm" svg:y="12.938cm">
          <text:p text:style-name="P4"><text:span text:style-name="T1">HTT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10" draw:id="id10" draw:layer="layout" svg:width="4.202cm" svg:height="2.406cm" svg:x="1.056cm" svg:y="8.239cm">
          <text:p text:style-name="P1">Kirby<text:line-break/>Data St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svg:x1="5.258cm" svg:y1="9.442cm" svg:x2="6.274cm" svg:y2="9.445cm" draw:start-shape="id10" draw:start-glue-point="10" draw:end-shape="id7" draw:end-glue-point="3" svg:d="M5258 9442h509v3h507" svg:viewBox="0 0 1017 4">
          <text:p/>
        </draw:connector>
        <draw:custom-shape draw:style-name="gr6" draw:text-style-name="P5" draw:layer="layout" svg:width="4.191cm" svg:height="0.889cm" svg:x="1.067cm" svg:y="10.652cm">
          <text:p text:style-name="P4"><text:span text:style-name="T1">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4.826cm" svg:height="2.921cm" svg:x="11.414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Door<text:line-break/>Game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.826cm" svg:height="2.921cm" svg:x="16.621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Interactive </text:p>
          <text:p text:style-name="P1">Fiction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4.826cm" svg:height="2.921cm" svg:x="21.828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Other </text:p>
          <text:p text:style-name="P1">Future Serv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3.827cm" svg:y1="5.445cm" svg:x2="18.781cm" svg:y2="7.986cm" draw:start-shape="id11" draw:end-shape="id1" draw:end-glue-point="8" svg:d="M13827 5445v1269h4954v1272" svg:viewBox="0 0 4955 2542">
          <text:p/>
        </draw:connector>
        <draw:connector draw:style-name="gr3" draw:text-style-name="P2" draw:layer="layout" svg:x1="19.034cm" svg:y1="5.445cm" svg:x2="20.05cm" svg:y2="7.985cm" draw:start-shape="id12" draw:start-glue-point="2" draw:end-shape="id1" draw:end-glue-point="0" svg:d="M19034 5445v1269h1016v1271" svg:viewBox="0 0 1017 2541">
          <text:p/>
        </draw:connector>
        <draw:connector draw:style-name="gr3" draw:text-style-name="P2" draw:layer="layout" svg:x1="24.241cm" svg:y1="5.445cm" svg:x2="21.446cm" svg:y2="7.986cm" draw:start-shape="id13" draw:start-glue-point="2" draw:end-shape="id1" draw:end-glue-point="9" svg:d="M24241 5445v1269h-2795v1272" svg:viewBox="0 0 2796 2542">
          <text:p/>
        </draw:connector>
        <draw:custom-shape draw:style-name="gr7" draw:text-style-name="P5" draw:layer="layout" svg:width="1.397cm" svg:height="0.889cm" svg:x="15.478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19.034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22.209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4" draw:id="id14" draw:layer="layout" svg:width="4.826cm" svg:height="2.921cm" svg:x="8.874cm" svg:y="16.494cm">
          <text:p text:style-name="P1">User</text:p>
          <text:p text:style-name="P1">Other Platforms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line-skew="-0.38cm" svg:x1="11.287cm" svg:y1="16.494cm" svg:x2="18.781cm" svg:y2="10.905cm" draw:start-shape="id14" draw:start-glue-point="0" draw:end-shape="id1" draw:end-glue-point="4" svg:d="M11287 16494v-3175h7494v-2414" svg:viewBox="0 0 7495 5590">
          <text:p/>
        </draw:connector>
        <draw:custom-shape draw:style-name="gr7" draw:text-style-name="P5" draw:layer="layout" svg:width="1.397cm" svg:height="0.889cm" svg:x="14.081cm" svg:y="12.43cm">
          <text:p text:style-name="P4"><text:span text:style-name="T1">UDP/TCP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7T17:26:03.734307164</meta:creation-date>
    <dc:date>2021-12-27T18:48:02.678422457</dc:date>
    <meta:editing-duration>PT20M55S</meta:editing-duration>
    <meta:editing-cycles>7</meta:editing-cycles>
    <meta:generator>LibreOffice/6.4.7.2$Linux_X86_64 LibreOffice_project/40$Build-2</meta:generator>
    <meta:document-statistic meta:object-count="39"/>
  </office:meta>
</office:document-meta>
</file>